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STO_20_LETTERA">
      <style:text-properties style:font-name="Cambria" fo:font-size="10pt" fo:font-weight="bold" style:font-size-asian="10pt" style:font-weight-asian="bold" style:font-name-complex="Cambria" style:font-size-complex="10pt" style:font-weight-complex="bold"/>
    </style:style>
    <style:style style:name="P2" style:family="paragraph" style:parent-style-name="Standard">
      <style:paragraph-properties fo:margin-left="4.995cm" fo:margin-right="0cm" fo:text-indent="1.249cm" style:auto-text-indent="false"/>
      <style:text-properties style:font-name="Cambria" fo:font-size="10pt" fo:font-weight="bold" style:font-size-asian="10pt" style:font-weight-asian="bold" style:font-name-complex="Cambria"/>
    </style:style>
    <style:style style:name="P3" style:family="paragraph" style:parent-style-name="Standard">
      <style:paragraph-properties fo:margin-left="4.995cm" fo:margin-right="0cm" fo:margin-top="0cm" fo:margin-bottom="0cm" loext:contextual-spacing="false" fo:text-indent="1.249cm" style:auto-text-indent="false"/>
      <style:text-properties style:font-name="Cambria" fo:font-size="10pt" style:font-size-asian="10pt" style:font-name-complex="Cambria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/>
      <style:text-properties style:font-name="Cambria" fo:font-size="10pt" style:font-size-asian="10pt" style:font-name-complex="Cambria"/>
    </style:style>
    <style:style style:name="P6" style:family="paragraph" style:parent-style-name="Standard">
      <style:paragraph-properties fo:margin-top="0cm" fo:margin-bottom="0cm" loext:contextual-spacing="false" style:line-height-at-least="0.212cm"/>
      <style:text-properties style:font-name="Cambria" fo:font-size="10pt" style:font-size-asian="10pt" style:font-name-complex="Cambria"/>
    </style:style>
    <style:style style:name="P7" style:family="paragraph" style:parent-style-name="Standard">
      <style:paragraph-properties fo:margin-top="0cm" fo:margin-bottom="0cm" loext:contextual-spacing="false"/>
      <style:text-properties style:font-name="Cambria" fo:font-size="10pt" fo:font-weight="bold" style:font-size-asian="10pt" style:font-weight-asian="bold" style:font-name-complex="Cambria"/>
    </style:style>
    <style:style style:name="P8" style:family="paragraph" style:parent-style-name="Standard">
      <style:paragraph-properties fo:margin-top="0cm" fo:margin-bottom="0cm" loext:contextual-spacing="false" style:line-height-at-least="0.212cm"/>
      <style:text-properties style:font-name="Cambria" fo:font-size="10pt" fo:font-weight="bold" style:font-size-asian="10pt" style:font-weight-asian="bold" style:font-name-complex="Cambria"/>
    </style:style>
    <style:style style:name="P9" style:family="paragraph" style:parent-style-name="Standard">
      <style:paragraph-properties fo:margin-top="0cm" fo:margin-bottom="0cm" loext:contextual-spacing="false" style:line-height-at-least="0.212cm"/>
      <style:text-properties style:font-name="Cambria" fo:font-size="10pt" fo:font-weight="bold" officeooo:paragraph-rsid="001f8947" style:font-size-asian="10pt" style:font-weight-asian="bold" style:font-name-complex="Cambria"/>
    </style:style>
    <style:style style:name="P10" style:family="paragraph" style:parent-style-name="Standard">
      <style:paragraph-properties fo:margin-top="0cm" fo:margin-bottom="0cm" loext:contextual-spacing="false" style:line-height-at-least="0.212cm"/>
      <style:text-properties style:font-name="Cambria" fo:font-size="10pt" fo:font-weight="bold" officeooo:rsid="001f8947" officeooo:paragraph-rsid="001f8947" style:font-size-asian="10pt" style:font-weight-asian="bold" style:font-name-complex="Cambria"/>
    </style:style>
    <style:style style:name="P11" style:family="paragraph" style:parent-style-name="Standard">
      <style:paragraph-properties fo:margin-top="0cm" fo:margin-bottom="0cm" loext:contextual-spacing="false" style:line-height-at-least="0.212cm"/>
    </style:style>
    <style:style style:name="P12" style:family="paragraph" style:parent-style-name="Standard">
      <style:paragraph-properties fo:margin-top="0cm" fo:margin-bottom="0cm" loext:contextual-spacing="false" style:line-height-at-least="0.212cm"/>
      <style:text-properties officeooo:paragraph-rsid="001f8947"/>
    </style:style>
    <style:style style:name="P13" style:family="paragraph" style:parent-style-name="Standard">
      <style:paragraph-properties fo:margin-left="6.244cm" fo:margin-right="0cm" fo:margin-top="0cm" fo:margin-bottom="0cm" loext:contextual-spacing="false" fo:text-indent="1.249cm" style:auto-text-indent="false"/>
      <style:text-properties style:font-name="Cambria" fo:font-size="10pt" fo:font-weight="bold" style:font-size-asian="10pt" style:font-weight-asian="bold" style:font-name-complex="Cambria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ambria" fo:font-size="10pt" fo:font-weight="normal" style:font-size-asian="10pt" style:font-weight-asian="normal" style:font-name-complex="Cambria" style:font-weight-complex="normal"/>
    </style:style>
    <style:style style:name="P15" style:family="paragraph" style:parent-style-name="Standard">
      <style:paragraph-properties fo:margin-left="2.498cm" fo:margin-right="0cm" fo:margin-top="0cm" fo:margin-bottom="0cm" loext:contextual-spacing="false" style:line-height-at-least="0.212cm" fo:text-indent="1.249cm" style:auto-text-indent="false"/>
      <style:text-properties style:font-name="Cambria" fo:font-size="10pt" fo:font-weight="bold" style:font-size-asian="10pt" style:font-weight-asian="bold" style:font-name-complex="Cambria"/>
    </style:style>
    <style:style style:name="P16" style:family="paragraph" style:parent-style-name="Standard" style:list-style-name="WW8Num2">
      <style:paragraph-properties fo:margin-top="0cm" fo:margin-bottom="0cm" loext:contextual-spacing="false"/>
      <style:text-properties style:font-name="Cambria" fo:font-size="10pt" style:font-size-asian="10pt" style:font-name-complex="Cambria"/>
    </style:style>
    <style:style style:name="P17" style:family="paragraph" style:parent-style-name="Standard" style:list-style-name="WW8Num2">
      <style:paragraph-properties fo:margin-top="0cm" fo:margin-bottom="0cm" loext:contextual-spacing="false"/>
    </style:style>
    <style:style style:name="P18" style:family="paragraph" style:parent-style-name="Standard">
      <style:paragraph-properties fo:margin-top="0cm" fo:margin-bottom="0cm" loext:contextual-spacing="false" style:line-height-at-least="0.212cm" fo:padding-left="0cm" fo:padding-right="0cm" fo:padding-top="0cm" fo:padding-bottom="0.071cm" fo:border-left="none" fo:border-right="none" fo:border-top="none" fo:border-bottom="0.99pt solid #000000"/>
      <style:text-properties style:font-name="Cambria" fo:font-size="10pt" style:font-size-asian="10pt" style:font-name-complex="Cambria"/>
    </style:style>
    <style:style style:name="P19" style:family="paragraph" style:parent-style-name="Standard">
      <style:paragraph-properties fo:margin-top="0cm" fo:margin-bottom="0cm" loext:contextual-spacing="false" style:line-height-at-least="0.212cm" fo:padding-left="0cm" fo:padding-right="0cm" fo:padding-top="0cm" fo:padding-bottom="0.071cm" fo:border-left="none" fo:border-right="none" fo:border-top="none" fo:border-bottom="0.99pt solid #000000" style:writing-mode="lr-tb"/>
      <style:text-properties style:font-name="Cambria" fo:font-size="10pt" style:font-size-asian="10pt" style:font-name-complex="Cambria"/>
    </style:style>
    <style:style style:name="P20" style:family="paragraph" style:parent-style-name="Standard">
      <style:paragraph-properties fo:margin-top="0cm" fo:margin-bottom="0cm" loext:contextual-spacing="false" style:line-height-at-least="0.212cm" fo:padding="0cm" fo:border="none" style:shadow="none" style:writing-mode="lr-tb"/>
      <style:text-properties style:font-name="Cambria" fo:font-size="10pt" fo:font-style="italic" style:font-size-asian="10pt" style:font-style-asian="italic" style:font-name-complex="Cambria"/>
    </style:style>
    <style:style style:name="P21" style:family="paragraph" style:parent-style-name="TESTO_20_LETTERA" style:master-page-name="Standard">
      <style:paragraph-properties style:page-number="auto"/>
    </style:style>
    <style:style style:name="T1" style:family="text">
      <style:text-properties style:font-name="Cambria" fo:font-size="10pt" fo:font-weight="bold" style:font-size-asian="10pt" style:font-weight-asian="bold" style:font-name-complex="Cambria"/>
    </style:style>
    <style:style style:name="T2" style:family="text">
      <style:text-properties style:font-name="Cambria" fo:font-size="10pt" fo:font-weight="bold" style:font-size-asian="10pt" style:font-weight-asian="bold" style:font-name-complex="Cambria" style:font-size-complex="10pt" style:font-weight-complex="bold"/>
    </style:style>
    <style:style style:name="T3" style:family="text">
      <style:text-properties style:font-name="Cambria" fo:font-size="10pt" fo:font-weight="bold" style:font-name-asian="Cambria" style:font-size-asian="10pt" style:font-weight-asian="bold" style:font-name-complex="Cambria"/>
    </style:style>
    <style:style style:name="T4" style:family="text">
      <style:text-properties style:font-name="Cambria" fo:font-size="10pt" style:font-size-asian="10pt" style:font-name-complex="Cambria"/>
    </style:style>
    <style:style style:name="T5" style:family="text">
      <style:text-properties style:font-name="Cambria" fo:font-size="10pt" style:font-size-asian="10pt" style:font-name-complex="Cambria" style:font-size-complex="10pt"/>
    </style:style>
    <style:style style:name="T6" style:family="text">
      <style:text-properties style:font-name="Cambria" fo:font-size="10pt" style:font-size-asian="10pt" style:font-name-complex="Cambria" style:font-size-complex="10pt" style:font-weight-complex="bold"/>
    </style:style>
    <style:style style:name="T7" style:family="text">
      <style:text-properties style:font-name="Cambria" fo:font-size="10pt" officeooo:rsid="001c76d8" style:font-size-asian="10pt" style:font-name-complex="Cambria"/>
    </style:style>
    <style:style style:name="T8" style:family="text">
      <style:text-properties style:font-name="Cambria" fo:font-size="10pt" fo:font-style="italic" fo:font-weight="bold" style:font-name-asian="Cambria" style:font-size-asian="10pt" style:font-style-asian="italic" style:font-weight-asian="bold" style:font-name-complex="Cambria"/>
    </style:style>
    <style:style style:name="T9" style:family="text">
      <style:text-properties style:font-name="Cambria" fo:font-size="10pt" fo:font-style="italic" fo:font-weight="bold" style:font-name-asian="Cambria" style:font-size-asian="10pt" style:font-style-asian="italic" style:font-weight-asian="bold" style:font-name-complex="Cambria" style:font-weight-complex="bold"/>
    </style:style>
    <style:style style:name="T10" style:family="text">
      <style:text-properties style:font-name="Cambria" fo:font-size="10pt" fo:font-style="italic" style:font-name-asian="Cambria" style:font-size-asian="10pt" style:font-style-asian="italic" style:font-name-complex="Cambria"/>
    </style:style>
    <style:style style:name="T11" style:family="text">
      <style:text-properties style:font-name="Cambria" fo:font-size="10pt" fo:font-style="italic" style:font-size-asian="10pt" style:font-style-asian="italic" style:font-name-complex="Cambria"/>
    </style:style>
    <style:style style:name="T12" style:family="text">
      <style:text-properties style:font-name="Cambria" fo:font-size="10pt" style:font-name-asian="Cambria" style:font-size-asian="10pt" style:font-name-complex="Cambria"/>
    </style:style>
    <style:style style:name="T13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T14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15" style:family="text">
      <style:text-properties officeooo:rsid="001e9cd6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officeooo:rsid="001f8947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OGGETTO: </text:span><text:span text:style-name="T6">CONTRIBUTI A FONDO PERDUTO FINALIZZATI ALL’INCENTIVAZIONE DELLA <text:s/>STERILIZZAZIONE DEI CANI PADRONALI</text:span><text:span text:style-name="T2">, </text:span><text:span text:style-name="T6">ai sensi della Delibera di Giunta della Regione Puglia n.1010 del 16/05/2011 e della Determina Dirigenziale della Ripartizione Tutela dell’Ambiente, Sanità e Igiene del Comune di Bari n.ro 2011/10313 del 24/01/2012.</text:span><text:span text:style-name="T5"> Richiesta incentivo economico di €50,00. <text:tab/></text:span><text:span text:style-name="T2"> </text:span></text:p>
      <text:p text:style-name="P1"/>
      <text:p text:style-name="P2">Alla Ripartizione Tutela dell’Ambiente, Igiene e Sanità </text:p>
      <text:p text:style-name="P3">Comune di Bari</text:p>
      <text:p text:style-name="P5"/>
      <text:p text:style-name="P5">Il/La sottoscritto/a…………………………………………………………….. </text:p>
      <text:p text:style-name="P5">residente in Bari..……………………..via………………….. <text:s text:c="47"/>civico …….……., <text:s/>CAP…… <text:s/></text:p>
      <text:p text:style-name="P5">mail/PEC <text:s/><text:tab/><text:tab/><text:tab/><text:tab/><text:tab/><text:tab/>tel <text:s text:c="40"/>fax………………</text:p>
      <text:p text:style-name="P5">C.F.:</text:p>
      <text:p text:style-name="P4"><text:span text:style-name="T4">proprietario del/i cane/i </text:span><text:span text:style-name="T1">chiede</text:span><text:span text:style-name="T4">, con la presente, l’incentivo economico a fondo perduto di €50,00 pro/cane per la sterilizzazione.</text:span></text:p>
      <text:p text:style-name="P5">Dichiara che l’intervento sarà realizzato da </text:p>
      <text:p text:style-name="P4"><text:span text:style-name="T13">□</text:span><text:span text:style-name="T3"> <text:s/></text:span><text:span text:style-name="T4">medico veterinario di fiducia dott.………………… ………………………… ovvero di avvalersi del <text:s/></text:span></text:p>
      <text:p text:style-name="P4"><text:span text:style-name="T13">□</text:span><text:span text:style-name="T3"> </text:span><text:span text:style-name="T4">medico veterinario iscritto nell’elenco fornito dalla Ripartizione Tutela dell’Ambiente, Igiene e Sanità nella persona del dott. ……………… …………………</text:span></text:p>
      <text:p text:style-name="P5">con ambulatorio veterinario sito in via………………….. <text:s text:c="51"/>nel comune di <text:s/>…..</text:p>
      <text:p text:style-name="P5">Prende atto che <text:s/>l’incentivo <text:s/>sarà direttamente rimborsato dal Comune di Bari al richiedente.</text:p>
      <text:p text:style-name="P5">I dati fiscali e codice IBAN saranno successivamente comunicati dallo scrivente a Codesta Ripartizione ad accoglimento della presente istanza ed a presentazione della fattura post intervento operatorio. </text:p>
      <text:p text:style-name="P7"/>
      <text:p text:style-name="P13">DICHIARA di </text:p>
      <text:list xml:id="list5027860942487146145" text:style-name="WW8Num2">
        <text:list-item>
          <text:p text:style-name="P16">aver preso visione dell’Avviso in oggetto e di accettarlo in ogni sua parte;</text:p>
        </text:list-item>
        <text:list-item>
          <text:p text:style-name="P16">sollevare sin d’ora il Comune di Bari da ogni eventuale responsabilità causata dall’intervento operatorio e post operatorio e dalla degenza/post degenza dell’animale/i oggetto/i di sterilizzazione;</text:p>
        </text:list-item>
        <text:list-item>
          <text:p text:style-name="P17"><text:span text:style-name="T7">aver </text:span><text:span text:style-name="T4">provved</text:span><text:span text:style-name="T7">uto</text:span><text:span text:style-name="T4"> all'iscrizione del proprio cane nell'Anagrafe Centralizzata Informatizzata Regionale-A.C.I.R.. </text:span></text:p>
        </text:list-item>
      </text:list>
      <text:p text:style-name="P5"/>
      <text:p text:style-name="P5">Allega copia documento di riconoscimento in corso di validità in copia </text:p>
      <text:p text:style-name="P5"/>
      <text:p text:style-name="P5"/>
      <text:p text:style-name="P7">Scheda sintetica dati del/i cane/i <text:s/><text:span text:style-name="T15">da</text:span> steriliz<text:span text:style-name="T15">zare</text:span></text:p>
      <text:p text:style-name="P7"/>
      <text:p text:style-name="P5">Sesso ………………………………………………..</text:p>
      <text:p text:style-name="P5">Nome………………………………………………..</text:p>
      <text:p text:style-name="P5">Taglia ……………………………………………….</text:p>
      <text:p text:style-name="P5">Dotato di microchip <text:s/>no / si: <text:s/>n.…………………………………………</text:p>
      <text:p text:style-name="P14">Iscrizione A.C.I.R. <text:s text:c="6"/>no/ <text:s/>si <text:s text:c="2"/>n………………………………………..</text:p>
      <text:p text:style-name="P5">Data………………….<text:tab/><text:tab/><text:tab/> <text:s text:c="41"/>Firma …………………………………</text:p>
      <text:p text:style-name="P5">______________________________________________________________________________________________</text:p>
      <text:p text:style-name="P6"/>
      <text:p text:style-name="P15">Parte riservata all’Ufficio Ripartizione Tutela dell’Ambiente </text:p>
      <text:p text:style-name="P8"/>
      <text:p text:style-name="P11"><text:span text:style-name="T4">ESITO ISTRUTTORIA : <text:s text:c="3"/><text:tab/><text:tab/></text:span><text:span text:style-name="T1">Favorevole <text:s text:c="2"/></text:span><text:span text:style-name="T14">□</text:span><text:span text:style-name="T1"> <text:tab/><text:tab/><text:tab/>NO</text:span><text:span text:style-name="T4"> <text:s/></text:span><text:span text:style-name="T14">□</text:span><text:span text:style-name="T4"> <text:s text:c="7"/></text:span></text:p>
      <text:p text:style-name="P6"/>
      <text:p text:style-name="P6">Motivazioni <text:s/><text:tab/><text:tab/>________________________________________________________</text:p>
      <text:p text:style-name="P6"/>
      <text:p text:style-name="P18">N.ro Pratica …………… <text:s/><text:tab/> <text:s text:c="9"/>(in ordine di arrivo dell’istanza)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ESTO_20_LETTERA" style:display-name="TESTO LETTERA" style:family="paragraph" style:parent-style-name="Standard">
      <style:paragraph-properties fo:margin-top="0cm" fo:margin-bottom="0cm" loext:contextual-spacing="false">
        <style:tab-stops>
          <style:tab-stop style:position="2.379cm"/>
        </style:tab-stops>
      </style:paragraph-properties>
      <style:text-properties fo:color="#000000" style:font-name="Tahoma" fo:font-family="Tahoma" style:font-family-generic="swiss" style:font-pitch="variable" fo:font-size="11pt" style:font-name-asian="Cambria" style:font-family-asian="Cambria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 Professional Sp2b Italiano</meta:initial-creator>
    <meta:creation-date>2015-02-24T11:24:00</meta:creation-date>
    <dc:date>2020-02-25T13:48:48.108000000</dc:date>
    <meta:print-date>2015-12-02T10:41:26.963000000</meta:print-date>
    <meta:editing-cycles>13</meta:editing-cycles>
    <meta:editing-duration>PT31M22S</meta:editing-duration>
    <meta:generator>LibreOffice/5.2.5.1$Windows_x86 LibreOffice_project/0312e1a284a7d50ca85a365c316c7abbf20a4d22</meta:generator>
    <dc:creator>per. ind. Marco Antonio Tateo</dc:creator>
    <meta:document-statistic meta:table-count="0" meta:image-count="0" meta:object-count="0" meta:page-count="1" meta:paragraph-count="31" meta:word-count="289" meta:character-count="2612" meta:non-whitespace-character-count="2101"/>
  </office:meta>
</office:document-meta>
</file>