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999999" fo:font-size="7pt" officeooo:rsid="002e0184" officeooo:paragraph-rsid="002e0184" style:font-size-asian="7pt" style:font-size-complex="7pt"/>
    </style:style>
    <style:style style:name="P2" style:family="paragraph" style:parent-style-name="Header">
      <style:text-properties fo:color="#999999" fo:font-size="7pt" officeooo:rsid="0044e6bf" officeooo:paragraph-rsid="0044e6bf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9pt" officeooo:rsid="000b7a6d" officeooo:paragraph-rsid="000b7a6d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fo:font-size="9pt" officeooo:rsid="000b7a6d" officeooo:paragraph-rsid="000baab5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fo:font-size="9pt" officeooo:rsid="000b7a6d" officeooo:paragraph-rsid="003d5231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68a57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e0dde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c7e58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fo:font-size="9pt" officeooo:rsid="00014eaa" officeooo:paragraph-rsid="000f3641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fo:font-size="9pt" officeooo:rsid="000290ba" officeooo:paragraph-rsid="00407beb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fo:font-size="9pt" officeooo:rsid="003d5988" officeooo:paragraph-rsid="003eeb72" style:font-size-asian="9pt" style:font-size-complex="9pt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fo:font-size="9pt" officeooo:rsid="00407beb" officeooo:paragraph-rsid="00407beb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 style:writing-mode="page"/>
      <style:text-properties fo:font-size="9pt" fo:font-weight="bold" officeooo:rsid="003fbd2b" officeooo:paragraph-rsid="003fbd2b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fo:font-size="9pt" officeooo:rsid="0040c2b0" officeooo:paragraph-rsid="0040c2b0" fo:background-color="transparen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fo:font-size="9pt" officeooo:rsid="003d5988" officeooo:paragraph-rsid="003eeb72" fo:background-color="transparen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fo:font-size="9pt" officeooo:rsid="004412aa" officeooo:paragraph-rsid="004412aa" fo:background-color="transparen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fo:font-size="9pt" officeooo:rsid="00438b2e" officeooo:paragraph-rsid="00438b2e" fo:background-color="transparen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fo:font-size="9pt" officeooo:rsid="0044e6bf" officeooo:paragraph-rsid="0044e6bf" fo:background-color="transparent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fo:font-size="9pt" officeooo:rsid="000e0dde" officeooo:paragraph-rsid="003eeb72" fo:background-color="transparent" style:font-size-asian="9pt" style:font-size-complex="9pt"/>
    </style:style>
    <style:style style:name="P21" style:family="paragraph" style:parent-style-name="Footer">
      <style:paragraph-properties fo:line-height="100%" fo:text-align="end" style:justify-single-word="false"/>
      <style:text-properties fo:font-size="8pt" style:font-size-asian="8pt" style:font-size-complex="8pt"/>
    </style:style>
    <style:style style:name="P2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3" style:family="paragraph" style:parent-style-name="Standard">
      <loext:graphic-properties draw:fill="none"/>
      <style:paragraph-properties fo:margin-left="8.2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fo:font-size="9pt" officeooo:rsid="000b7a6d" officeooo:paragraph-rsid="000b7a6d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text-indent="0cm" style:auto-text-indent="false" style:page-number="auto" fo:background-color="transparent" style:shadow="none" style:writing-mode="page"/>
      <style:text-properties fo:font-size="9pt" fo:font-style="italic" officeooo:rsid="000b7a6d" officeooo:paragraph-rsid="000b7a6d" style:font-size-asian="9pt" style:font-style-asian="italic" style:font-size-complex="9pt" style:font-style-complex="italic"/>
    </style:style>
    <style:style style:name="P25" style:family="paragraph" style:parent-style-name="Standard">
      <loext:graphic-properties draw:fill="none"/>
      <style:paragraph-properties fo:margin-left="10.8cm" fo:margin-right="0cm" fo:line-height="150%" fo:text-align="center" style:justify-single-word="false" fo:text-indent="0cm" style:auto-text-indent="false" fo:background-color="transparent" style:writing-mode="page"/>
      <style:text-properties fo:font-size="9pt" officeooo:rsid="0010bf03" officeooo:paragraph-rsid="0010bf03" style:font-size-asian="9pt" style:font-size-complex="9pt"/>
    </style:style>
    <style:style style:name="P26" style:family="paragraph" style:parent-style-name="Standard">
      <loext:graphic-properties draw:fill="none"/>
      <style:paragraph-properties fo:margin-left="10.8cm" fo:margin-right="0cm" fo:line-height="100%" fo:text-align="center" style:justify-single-word="false" fo:text-indent="0cm" style:auto-text-indent="false" fo:background-color="transparent" style:writing-mode="page"/>
      <style:text-properties fo:font-size="9pt" officeooo:rsid="0010bf03" officeooo:paragraph-rsid="0010bf03" style:font-size-asian="9pt" style:font-size-complex="9pt"/>
    </style:style>
    <style:style style:name="P27" style:family="paragraph" style:parent-style-name="Standard">
      <loext:graphic-properties draw:fill="none"/>
      <style:paragraph-properties fo:margin-left="10.8cm" fo:margin-right="0cm" fo:line-height="100%" fo:text-align="center" style:justify-single-word="false" fo:text-indent="0cm" style:auto-text-indent="false" fo:background-color="transparent" style:writing-mode="page"/>
      <style:text-properties fo:font-size="9pt" officeooo:rsid="004412aa" officeooo:paragraph-rsid="004412aa" style:font-size-asian="9pt" style:font-size-complex="9pt"/>
    </style:style>
    <style:style style:name="P28" style:family="paragraph" style:parent-style-name="Footnote">
      <style:text-properties fo:font-size="6pt" officeooo:rsid="00236ec3" officeooo:paragraph-rsid="00236ec3" style:font-size-asian="6pt" style:font-size-complex="6pt"/>
    </style:style>
    <style:style style:name="P29" style:family="paragraph" style:parent-style-name="Header">
      <style:paragraph-properties fo:text-align="end" style:justify-single-word="false"/>
      <style:text-properties fo:color="#999999" fo:font-size="7pt" officeooo:rsid="002e0184" officeooo:paragraph-rsid="00479c4d" style:font-size-asian="7pt" style:font-size-complex="7pt"/>
    </style:style>
    <style:style style:name="P3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1" style:family="paragraph" style:parent-style-name="Standard" style:list-style-name="L1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P32" style:family="paragraph" style:parent-style-name="Standard" style:list-style-name="L1">
      <style:paragraph-properties fo:line-height="100%" fo:text-align="justify" style:justify-single-word="false" style:writing-mode="page"/>
      <style:text-properties fo:font-size="7pt" officeooo:rsid="0016d55a" officeooo:paragraph-rsid="002fa014" style:font-size-asian="7pt" style:font-size-complex="7pt"/>
    </style:style>
    <style:style style:name="P33" style:family="paragraph" style:parent-style-name="Standard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P34" style:family="paragraph" style:parent-style-name="Standard" style:list-style-name="L1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P35" style:family="paragraph" style:parent-style-name="Standard" style:list-style-name="L1">
      <style:paragraph-properties fo:line-height="100%" fo:text-align="justify" style:justify-single-word="false" style:writing-mode="page"/>
      <style:text-properties fo:font-size="6pt" officeooo:rsid="0016d55a" officeooo:paragraph-rsid="00479c4d" style:font-size-asian="6pt" style:font-size-complex="6pt"/>
    </style:style>
    <style:style style:name="P36" style:family="paragraph" style:parent-style-name="Standard">
      <loext:graphic-properties draw:fill="none"/>
      <style:paragraph-properties fo:margin-left="10.8cm" fo:margin-right="0cm" fo:line-height="150%" fo:text-align="justify" style:justify-single-word="false" fo:text-indent="0cm" style:auto-text-indent="false" fo:background-color="transparent" style:writing-mode="page"/>
      <style:text-properties fo:font-size="9pt" officeooo:rsid="000290ba" officeooo:paragraph-rsid="0010bf03" style:font-size-asian="9pt" style:font-size-complex="9pt"/>
    </style:style>
    <style:style style:name="P37" style:family="paragraph">
      <style:paragraph-properties fo:text-align="start"/>
      <style:text-properties style:text-line-through-style="none" style:text-line-through-type="none" style:font-name="Tahoma1" fo:font-size="9pt" fo:font-style="normal" style:text-underline-style="none" fo:font-weight="normal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Tahoma1" fo:font-size="9pt" fo:font-style="normal" style:text-underline-style="none" fo:font-weight="normal" fo:background-color="transparent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73b63"/>
    </style:style>
    <style:style style:name="T3" style:family="text">
      <style:text-properties officeooo:rsid="0031ebb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aab5" style:font-style-asian="italic" style:font-style-complex="italic"/>
    </style:style>
    <style:style style:name="T6" style:family="text">
      <style:text-properties officeooo:rsid="00173c30"/>
    </style:style>
    <style:style style:name="T7" style:family="text">
      <style:text-properties officeooo:rsid="003d3f6a"/>
    </style:style>
    <style:style style:name="T8" style:family="text">
      <style:text-properties officeooo:rsid="00014eaa"/>
    </style:style>
    <style:style style:name="T9" style:family="text">
      <style:text-properties officeooo:rsid="000a0a7c"/>
    </style:style>
    <style:style style:name="T10" style:family="text">
      <style:text-properties officeooo:rsid="000baab5"/>
    </style:style>
    <style:style style:name="T11" style:family="text">
      <style:text-properties officeooo:rsid="000c7e58"/>
    </style:style>
    <style:style style:name="T12" style:family="text">
      <style:text-properties fo:font-weight="bold" officeooo:rsid="000baab5" style:font-weight-asian="bold" style:font-weight-complex="bold"/>
    </style:style>
    <style:style style:name="T13" style:family="text">
      <style:text-properties fo:font-weight="bold" officeooo:rsid="0040c2b0" style:font-weight-asian="bold" style:font-weight-complex="bold"/>
    </style:style>
    <style:style style:name="T14" style:family="text">
      <style:text-properties officeooo:rsid="000e0dd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a0a7c" fo:background-color="transparent" loext:char-shading-value="0"/>
    </style:style>
    <style:style style:name="T17" style:family="text">
      <style:text-properties officeooo:rsid="0033b0b1"/>
    </style:style>
    <style:style style:name="T18" style:family="text">
      <style:text-properties officeooo:rsid="003d5231"/>
    </style:style>
    <style:style style:name="T19" style:family="text">
      <style:text-properties officeooo:rsid="003eeb72"/>
    </style:style>
    <style:style style:name="T20" style:family="text">
      <style:text-properties fo:background-color="#ffff66" loext:char-shading-value="0"/>
    </style:style>
    <style:style style:name="T21" style:family="text">
      <style:text-properties officeooo:rsid="00479c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writing-mode="lr-t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true">
        <form:form form:name="Formulario comunicazioni deblatizzazion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ognome e nome dichiarante" form:control-implementation="ooo:com.sun.star.form.component.TextField" xml:id="control1" form:id="control1" form:title="Cognome e Nome" form:tab-index="3" form:current-value="Cognome e Nome" form:value="Cognome e No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tta" form:control-implementation="ooo:com.sun.star.form.component.TextField" xml:id="control2" form:id="control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intervento" form:control-implementation="ooo:com.sun.star.form.component.DateField" xml:id="control3" form:id="control3" form:min-value="1800-01-01" form:tab-index="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odice Fiscale" form:control-implementation="ooo:com.sun.star.form.component.TextField" xml:id="control4" form:id="control4" form:tab-index="4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 esercizio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IVA esercizio" form:control-implementation="ooo:com.sun.star.form.component.TextField" xml:id="control6" form:id="control6" form:tab-index="7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estinatario" form:control-implementation="ooo:com.sun.star.form.component.TextField" xml:id="control7" form:id="control7" form:tab-index="1" form:current-value="Destinatario" form:value="Destinatari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Luogo" form:control-implementation="ooo:com.sun.star.form.component.TextField" xml:id="control8" form:id="control8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lità_dichiarante" form:control-implementation="ooo:com.sun.star.form.component.TextField" xml:id="control9" form:id="control9" form:tab-index="5" form:current-value="(specificare Legale rappresentante, Responsabile tecnico o altro)" form:value="(specificare Legale rappresentante, Responsabile tecnico o altro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 di Iscrizione CCIA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era di Commercio" form:control-implementation="ooo:com.sun.star.form.component.TextField" xml:id="control11" form:id="control11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he nelle condotte fognarie del condominio in oggetto non sono presenti colonie di blatte" form:tab-index="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" form:id="control13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esidio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. presidi medico chirugici" form:control-implementation="ooo:com.sun.star.form.component.TextField" xml:id="control15" form:id="control1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duttore" form:control-implementation="ooo:com.sun.star.form.component.TextField" xml:id="control16" form:id="control16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7" form:id="control17" form:tab-index="18" form:current-value="FORMULAZIONE, SOSTANZE ATTIVE" form:value="FORMULAZIONE, SOSTANZE ATTIV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. fitosanitari" form:control-implementation="ooo:com.sun.star.form.component.TextField" xml:id="control18" form:id="control1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residi medici chirurgici" form:control-implementation="ooo:com.sun.star.form.component.CheckBox" xml:id="control19" form:id="control19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itosanitari" form:control-implementation="ooo:com.sun.star.form.component.CheckBox" xml:id="control20" form:id="control20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ontrol text:anchor-type="paragraph" draw:z-index="6" draw:name="Forma11" draw:style-name="gr3" draw:text-style-name="P37" svg:width="8.732cm" svg:height="1.751cm" svg:x="8.08cm" svg:y="0.127cm" draw:control="control7"/></text:p>
      <text:p text:style-name="P23"/>
      <text:p text:style-name="P4"/>
      <text:p text:style-name="P4"/>
      <text:p text:style-name="P5"/>
      <text:p text:style-name="P6">Oggetto: <text:tab/><text:span text:style-name="T18">I</text:span>ntervento di disinfestazione/deblat<text:span text:style-name="T17">t</text:span>izzazione <text:span text:style-name="T18">effettuato presso:</text:span></text:p>
      <text:p text:style-name="P6"><text:span text:style-name="T5"><text:tab/><text:tab/></text:span><text:span text:style-name="T12"><draw:control text:anchor-type="as-char" draw:z-index="7" draw:name="Forma20" draw:style-name="gr4" draw:text-style-name="P39" svg:width="15.331cm" svg:height="0.701cm" draw:control="control8"/></text:span></text:p>
      <text:p text:style-name="P7"><text:tab/><text:tab/><text:span text:style-name="T18">O.S. n.2020/01392 - </text:span><text:span text:style-name="T13">ATTESTAZIONE</text:span></text:p>
      <text:p text:style-name="P8"/>
      <text:p text:style-name="P8"><text:tab/>Il/<text:span text:style-name="T10">la</text:span> sottoscritto/<text:span text:style-name="T10">a</text:span> <draw:control text:anchor-type="as-char" draw:z-index="0" draw:name="Forma4" draw:style-name="gr1" draw:text-style-name="P37" svg:width="8.61cm" svg:height="0.701cm" draw:control="control1"/>, <text:span text:style-name="T14">C.F. </text:span><text:span text:style-name="T14"><draw:control text:anchor-type="as-char" draw:z-index="3" draw:name="Forma16" draw:style-name="gr1" draw:text-style-name="P37" svg:width="3.55cm" svg:height="0.701cm" draw:control="control4"/></text:span><text:span text:style-name="T14">, </text:span>in qualità di <draw:control text:anchor-type="as-char" draw:z-index="8" draw:name="Forma21" draw:style-name="gr5" draw:text-style-name="P37" svg:width="9.122cm" svg:height="0.701cm" draw:control="control9"/> <text:span text:style-name="T18">della ditta:</text:span></text:p>
      <text:p text:style-name="P9"><text:span text:style-name="T11"><text:tab/>Denominazione sociale </text:span><text:span text:style-name="T11"><draw:control text:anchor-type="as-char" draw:z-index="1" draw:name="Forma10" draw:style-name="gr1" draw:text-style-name="P38" svg:width="10cm" svg:height="0.701cm" draw:control="control2"/></text:span></text:p>
      <text:p text:style-name="P9"><text:tab/><text:span text:style-name="T11">P. IVA:</text:span><text:span text:style-name="T11"><draw:control text:anchor-type="as-char" draw:z-index="5" draw:name="Forma19" draw:style-name="gr1" draw:text-style-name="P37" svg:width="2.5cm" svg:height="0.712cm" draw:control="control6"/></text:span></text:p>
      <text:p text:style-name="P10"><text:tab/><text:span text:style-name="T11">PEC</text:span><text:span text:style-name="T11"><text:note text:id="ftn1" text:note-class="footnote"><text:note-citation>1</text:note-citation><text:note-body><text:p text:style-name="P28">Obbligatoria ai sensi della Legge n.221/2012</text:p></text:note-body></text:note></text:span><text:span text:style-name="T11"> </text:span><text:span text:style-name="T11"><draw:control text:anchor-type="as-char" draw:z-index="4" draw:name="Forma14" draw:style-name="gr1" draw:text-style-name="P38" svg:width="9cm" svg:height="0.701cm" draw:control="control5"/></text:span><text:span text:style-name="T11">, iscritta - nella categoria </text:span><text:span text:style-name="T16">ATECO 81.29.10 (Servizi di disinfestazione )</text:span><text:span text:style-name="T9"> - al N. </text:span><text:span text:style-name="T9"><draw:control text:anchor-type="as-char" draw:z-index="9" draw:name="Forma8" draw:style-name="gr1" draw:text-style-name="P38" svg:width="4.19cm" svg:height="0.701cm" draw:control="control10"/></text:span><text:span text:style-name="T9"> della C.C.I.A. di </text:span><text:span text:style-name="T9"><draw:control text:anchor-type="as-char" draw:z-index="10" draw:name="Forma7" draw:style-name="gr1" draw:text-style-name="P38" svg:width="3.424cm" svg:height="0.701cm" draw:control="control11"/></text:span><text:span text:style-name="T9">,</text:span></text:p>
      <text:p text:style-name="P14">A T T E S T A</text:p>
      <text:p text:style-name="P11"><draw:control text:anchor-type="as-char" draw:z-index="11" draw:name="Forma1" draw:style-name="gr6" draw:text-style-name="P37" svg:width="14.01cm" svg:height="0.701cm" draw:control="control12"/></text:p>
      <text:p text:style-name="P13">ovvero</text:p>
      <text:p text:style-name="P11"><text:span text:style-name="T8"><draw:control text:anchor-type="as-char" draw:z-index="12" draw:name="Forma2" draw:style-name="gr6" draw:text-style-name="P37" svg:width="0.574cm" svg:height="0.701cm" draw:control="control13"/></text:span><text:span text:style-name="T8">che in data </text:span><text:span text:style-name="T8"><draw:control text:anchor-type="as-char" draw:z-index="2" draw:name="Forma15" draw:style-name="gr2" draw:text-style-name="P37" svg:width="2.603cm" svg:height="0.701cm" draw:control="control3"/></text:span><text:span text:style-name="T8"> ha effettuato, presso l’immobile in oggetto indicato, l’intervento di disinfestazione/deblattizzazione così come previsto dall’Ordinanza Sindacale n. 2020/01392, utilizzando il prodotto di seguito specificato:</text:span></text:p>
      <text:p text:style-name="P12"><text:span text:style-name="T15">Presidio: </text:span><text:span text:style-name="T20"><draw:control text:anchor-type="as-char" draw:z-index="13" draw:name="Forma3" draw:style-name="gr5" draw:text-style-name="P39" svg:width="13.364cm" svg:height="0.701cm" draw:control="control14"/></text:span></text:p>
      <text:p text:style-name="P15">Azienda produttrice:<draw:control text:anchor-type="as-char" draw:z-index="15" draw:name="Forma9" draw:style-name="gr5" draw:text-style-name="P39" svg:width="11.854cm" svg:height="0.701cm" draw:control="control16"/></text:p>
      <text:p text:style-name="P16"><text:span text:style-name="T19"><draw:control text:anchor-type="as-char" draw:z-index="18" draw:name="Forma13" draw:style-name="gr6" draw:text-style-name="P40" svg:width="0.368cm" svg:height="0.414cm" draw:control="control19"/></text:span><text:span text:style-name="T19"> Registrato al n. </text:span><text:span text:style-name="T19"><draw:control text:anchor-type="as-char" svg:y="-0.436cm" draw:z-index="14" draw:name="Forma5" draw:style-name="gr7" draw:text-style-name="P38" svg:width="2.705cm" svg:height="0.701cm" draw:control="control15"/></text:span><text:span text:style-name="T19"> dell’elenco dei presidi medico chirurgici del Ministero della Salute</text:span></text:p>
      <text:p text:style-name="P17"><draw:control text:anchor-type="as-char" draw:z-index="19" draw:name="Forma17" draw:style-name="gr6" draw:text-style-name="P40" svg:width="0.279cm" svg:height="0.309cm" draw:control="control20"/> Registrato al n. <draw:control text:anchor-type="as-char" draw:z-index="17" draw:name="Forma6" draw:style-name="gr5" draw:text-style-name="P39" svg:width="2.705cm" svg:height="0.701cm" draw:control="control18"/> <text:span text:style-name="T19">dell’elenco dei pr</text:span>odotti fitosanitari <text:span text:style-name="T19">del Ministero della Salute</text:span></text:p>
      <text:p text:style-name="P18">Classificazione: <draw:control text:anchor-type="as-char" draw:z-index="16" draw:name="Forma12" draw:style-name="gr8" draw:text-style-name="P37" svg:width="12.378cm" svg:height="0.701cm" draw:control="control17"/></text:p>
      <text:p text:style-name="P20"/>
      <text:p text:style-name="P19">Luogo e data</text:p>
      <text:p text:style-name="P26">Il Dichiarante</text:p>
      <text:p text:style-name="P27">(Timbro e firma)</text:p>
      <text:p text:style-name="P25"/>
      <text:p text:style-name="P25">___________________________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ahoma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1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7pt" officeooo:rsid="002e0184" officeooo:paragraph-rsid="002e0184" style:font-size-asian="7pt" style:font-size-complex="7pt"/>
    </style:style>
    <style:style style:name="MP2" style:family="paragraph" style:parent-style-name="Header">
      <style:paragraph-properties fo:text-align="end" style:justify-single-word="false"/>
      <style:text-properties fo:color="#999999" fo:font-size="7pt" officeooo:rsid="002e0184" officeooo:paragraph-rsid="00479c4d" style:font-size-asian="7pt" style:font-size-complex="7pt"/>
    </style:style>
    <style:style style:name="MP3" style:family="paragraph" style:parent-style-name="Header">
      <style:text-properties fo:color="#999999" fo:font-size="7pt" officeooo:rsid="0044e6bf" officeooo:paragraph-rsid="0044e6bf" style:font-size-asian="7pt" style:font-size-complex="7pt"/>
    </style:style>
    <style:style style:name="MP4" style:family="paragraph" style:parent-style-name="Standard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MP5" style:family="paragraph" style:parent-style-name="Standard" style:list-style-name="ML1">
      <style:paragraph-properties fo:line-height="100%" fo:text-align="justify" style:justify-single-word="false" style:writing-mode="page"/>
      <style:text-properties fo:font-size="7pt" officeooo:rsid="0010bf03" officeooo:paragraph-rsid="002fa014" style:font-size-asian="7pt" style:font-size-complex="7pt"/>
    </style:style>
    <style:style style:name="MP6" style:family="paragraph" style:parent-style-name="Standard" style:list-style-name="ML1">
      <style:paragraph-properties fo:line-height="100%" fo:text-align="justify" style:justify-single-word="false" style:writing-mode="page"/>
      <style:text-properties fo:font-size="7pt" officeooo:rsid="0016d55a" officeooo:paragraph-rsid="002fa014" style:font-size-asian="7pt" style:font-size-complex="7pt"/>
    </style:style>
    <style:style style:name="MP7" style:family="paragraph" style:parent-style-name="Footer">
      <style:paragraph-properties fo:line-height="100%" fo:text-align="end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MP10" style:family="paragraph" style:parent-style-name="Standard" style:list-style-name="ML1">
      <style:paragraph-properties fo:line-height="100%" fo:text-align="justify" style:justify-single-word="false" style:writing-mode="page"/>
      <style:text-properties fo:font-size="6pt" officeooo:rsid="0010bf03" officeooo:paragraph-rsid="00479c4d" style:font-size-asian="6pt" style:font-size-complex="6pt"/>
    </style:style>
    <style:style style:name="MP11" style:family="paragraph" style:parent-style-name="Standard" style:list-style-name="ML1">
      <style:paragraph-properties fo:line-height="100%" fo:text-align="justify" style:justify-single-word="false" style:writing-mode="page"/>
      <style:text-properties fo:font-size="6pt" officeooo:rsid="0016d55a" officeooo:paragraph-rsid="00479c4d" style:font-size-asian="6pt" style:font-size-complex="6pt"/>
    </style:style>
    <style:style style:name="MT1" style:family="text">
      <style:text-properties officeooo:rsid="00479c4d"/>
    </style:style>
    <style:style style:name="MT2" style:family="text">
      <style:text-properties officeooo:rsid="0031ebbb"/>
    </style:style>
    <style:style style:name="MT3" style:family="text">
      <style:text-properties officeooo:rsid="003d3f6a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officeooo:rsid="00173c30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0.736cm" fo:margin-bottom="0.48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2cm" fo:margin-left="0cm" fo:margin-right="0cm" fo:margin-bottom="0.499cm"/>
      </style:header-style>
      <style:footer-style>
        <style:header-footer-properties svg:height="2.787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od. 20<text:span text:style-name="MT1">20</text:span>_<text:span text:style-name="MT2">DICHIARAZIONE_</text:span>NOBLATTA</text:p>
      </style:header>
      <style:header-first>
        <text:p text:style-name="MP2">Mod. 20<text:span text:style-name="MT1">20</text:span>_<text:span text:style-name="MT3">CERTIFICAZIONE_</text:span>NOBLATTA</text:p>
        <text:p text:style-name="MP1"/>
        <text:p text:style-name="MP3">SU CARTA INTESTATA DELLA DITTA</text:p>
      </style:header-first>
      <style:footer>
        <text:p text:style-name="MP4">Ai sensi dell’art. 38 T.U. n. 445/2000 la presente dichiarazione può essere:</text:p>
        <text:list xml:id="list6992142722023184047" text:style-name="ML1">
          <text:list-item>
            <text:p text:style-name="MP5">Sottoscritta dall’interessato in presenza del dipendente addetto a ricevere la documentazione;</text:p>
          </text:list-item>
          <text:list-item>
            <text:p text:style-name="MP5">Sottoscritta ed inviata insieme a fotocopia, non autenticata di un documento di identità del dichiarante;</text:p>
          </text:list-item>
          <text:list-item>
            <text:p text:style-name="MP6">Firmata digitalmente <text:span text:style-name="MT4">ex</text:span> art. 65, comma 1, lettera a) del d.lgs. n. 82/2005 (Codice dell’Amministrazione Digitale, in sigla CAD<text:span text:style-name="MT5">).</text:span></text:p>
          </text:list-item>
        </text:list>
        <text:p text:style-name="MP7"/>
        <text:p text:style-name="MP8"/>
        <text:p text:style-name="MP8"><text:page-number text:select-page="current">0</text:page-number>/<text:page-count>1</text:page-count></text:p>
      </style:footer>
      <style:footer-first>
        <text:p text:style-name="MP9">Ai sensi dell’art. 38 T.U. n. 445/2000 la presente dichiarazione può essere:</text:p>
        <text:list xml:id="list95159077807129" text:continue-numbering="true" text:style-name="ML1">
          <text:list-item>
            <text:p text:style-name="MP10">Sottoscritta dall’interessato in presenza del dipendente addetto a ricevere la documentazione;</text:p>
          </text:list-item>
          <text:list-item>
            <text:p text:style-name="MP10">Sottoscritta ed inviata insieme a fotocopia, non autenticata di un documento di identità del dichiarante;</text:p>
          </text:list-item>
          <text:list-item>
            <text:p text:style-name="MP11">Firmata digitalmente <text:span text:style-name="MT4">ex</text:span> art. 65, comma 1, lettera a) del d.lgs. n. 82/2005 (Codice dell’Amministrazione Digitale, in sigla CAD<text:span text:style-name="MT5">).</text:span></text:p>
          </text:list-item>
        </text:list>
        <text:p text:style-name="MP8"/>
        <text:p text:style-name="MP8"><text:page-number text:select-page="current">0</text:page-number>/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ntonio Tateo</meta:initial-creator>
    <meta:creation-date>2018-06-27T12:03:00.633000000</meta:creation-date>
    <dc:date>2020-05-22T09:51:58.226000000</dc:date>
    <dc:creator>per. ind. Marco Antonio Tateo</dc:creator>
    <meta:editing-duration>PT3H53M22S</meta:editing-duration>
    <meta:editing-cycles>44</meta:editing-cycles>
    <meta:generator>LibreOffice/5.2.5.1$Windows_x86 LibreOffice_project/0312e1a284a7d50ca85a365c316c7abbf20a4d22</meta:generator>
    <meta:printed-by>Marco Antonio Tateo</meta:printed-by>
    <meta:print-date>2018-07-03T12:26:03.135000000</meta:print-date>
    <meta:document-statistic meta:table-count="0" meta:image-count="0" meta:object-count="0" meta:page-count="1" meta:paragraph-count="34" meta:word-count="250" meta:character-count="1792" meta:non-whitespace-character-count="1561"/>
  </office:meta>
</office:document-meta>
</file>